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rectificatie aangevraagde omgevingsvergunning, wijzigen van de gevel en het intern verbouwen van het pand, Kortevliet 36 1786P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rectificatie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rtevliet 36 1786PL Den Helder, wijzigen van de gevel en het intern verbouwen van het pand</text:p>
            <text:p text:style-name="common-al">Datum ontvangst: 13-09-2024</text:p>
            <text:p text:style-name="last-al">Ingediende verzoeken liggen niet ter inzage. Uitdrukkelijk wordt er op gewezen dat over bovenstaand verzoek nog geen besluit is genomen. Wilt u toch een verzoek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03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37</meta:user-defined>
    <meta:user-defined meta:name="DCTERMS.abstract">wijzigen van de gevel en het intern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rectificatie aangevraagde omgevingsvergunning, wijzigen van de gevel en het intern verbouwen van het pand, Kortevliet 36 1786PL Den Held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38</meta:user-defined>
    <meta:user-defined meta:name="OVERHEIDop.GmbID/DC.identifier">gmb-2024-410038</meta:user-defined>
    <meta:user-defined meta:name="OVERHEIDop.versieInformatie"/>
  </office:meta>
</office:document-meta>
</file>