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83 bomen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4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03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2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DC.title">Omgevingsvergunning verleend voor het kappen van 83 bomen op diverse locaties in de gemeente Voor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31</meta:user-defined>
    <meta:user-defined meta:name="OVERHEIDop.GmbID/DC.identifier">gmb-2024-410031</meta:user-defined>
    <meta:user-defined meta:name="OVERHEIDop.versieInformatie"/>
  </office:meta>
</office:document-meta>
</file>