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en vuilniscontainer open op de locatie Wilhelminastichting 1 t/m 34 te Dordrecht, vanaf 14 oktober t/m 13 december 2024, zaaknummer 2024-00968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toilet en vuilniscontainer open op de locatie Wilhelminastichting 1 t/m 3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2 nov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002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2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2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6872</meta:user-defined>
    <dc:language>nl</dc:language>
    <meta:user-defined meta:name="OVERHEIDop.locatietype/OVERHEIDop.gebiedsmarkering">Punt</meta:user-defined>
    <meta:user-defined meta:name="DC.title">Aanvraag vergunning tijdelijk gebruik openbare ruimte voor het plaatsen van een Bouwkeet, los toilet en vuilniscontainer open op de locatie Wilhelminastichting 1 t/m 34 te Dordrecht, vanaf 14 oktober t/m 13 december 2024, zaaknummer 2024-0096872</meta:user-defined>
    <meta:user-defined meta:name="DCTERMS.W3CDTF/DCTERMS.available">2024-10-02</meta:user-defined>
    <meta:user-defined meta:name="DCTERMS.W3CDTF/OVERHEIDop.jaargang">2024</meta:user-defined>
    <meta:user-defined meta:name="OVERHEIDop.publicationIssue">410026</meta:user-defined>
    <meta:user-defined meta:name="OVERHEIDop.GmbID/DC.identifier">gmb-2024-410026</meta:user-defined>
    <meta:user-defined meta:name="OVERHEIDop.versieInformatie"/>
  </office:meta>
</office:document-meta>
</file>