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erk, Scheltingastraat (nabij) 48, Buitenpo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tingastraat (nabij) 48, Buitenpost</text:p>
            <text:p text:style-name="common-al">Zaaknummer: 0059120073</text:p>
            <text:p text:style-name="common-al">het kappen van een berk</text:p>
            <text:p text:style-name="last-al">Datum ontvangst: 24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00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erk, Scheltingastraat (nabij) 48, Buitenpo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019</meta:user-defined>
    <meta:user-defined meta:name="OVERHEIDop.GmbID/DC.identifier">gmb-2024-410019</meta:user-defined>
    <meta:user-defined meta:name="OVERHEIDop.versieInformatie"/>
  </office:meta>
</office:document-meta>
</file>