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D, perceelnummer 6066 (naast Buitenvaart 1505) te Hoogeveen: het wijzigen van een uitrit (24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445 is verlengd.</text:p>
            <text:p text:style-name="last-al">Op 24 septem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1001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1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1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445</meta:user-defined>
    <meta:user-defined meta:name="DCTERMS.abstract">Betreft: Beschikking verlenging beslistermijn op locatie Sectie D, perceelnummer 6066 (naast Buitenvaart 1505) te Hoogeveen</meta:user-defined>
    <dc:language>nl</dc:language>
    <meta:user-defined meta:name="OVERHEIDop.locatietype/OVERHEIDop.gebiedsmarkering">Vlak</meta:user-defined>
    <meta:user-defined meta:name="DC.title">Verlenging beslistermijn, Sectie D, perceelnummer 6066 (naast Buitenvaart 1505) te Hoogeveen: het wijzigen van een uitrit (24 september 2024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10016</meta:user-defined>
    <meta:user-defined meta:name="OVERHEIDop.GmbID/DC.identifier">gmb-2024-410016</meta:user-defined>
    <meta:user-defined meta:name="OVERHEIDop.versieInformatie"/>
  </office:meta>
</office:document-meta>
</file>