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verbouwen en uitbreiden van een bestaande woning op locatie Piet Mertenshof 42, 4882 BB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4 september 2024 besloten om de beslistermijn voor de aanvraag met zaaknummer 0879ZV202400874 voor het verbouwen en uitbreiden van een bestaande woning op locatie Piet Mertenshof 42, 4882 BB Klein Zundert te verlengen met een periode van maximaal 6 weken. De aanvraag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item text:style-override="id1-3-2-1-1-3-3">
                <text:number>•</text:number>
                <text:p text:style-name="al">Bouwactiviteit (technisch)</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0874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001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01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01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0874</meta:user-defined>
    <dc:language>nl</dc:language>
    <meta:user-defined meta:name="OVERHEIDop.locatietype/OVERHEIDop.gebiedsmarkering">Punt</meta:user-defined>
    <meta:user-defined meta:name="DC.title">Kennisgeving verlenging beslistermijn omgevingsvergunning voor het verbouwen en uitbreiden van een bestaande woning op locatie Piet Mertenshof 42, 4882 BB Klein Zundert</meta:user-defined>
    <meta:user-defined meta:name="DCTERMS.W3CDTF/DCTERMS.available">2024-09-26</meta:user-defined>
    <meta:user-defined meta:name="DCTERMS.W3CDTF/OVERHEIDop.jaargang">2024</meta:user-defined>
    <meta:user-defined meta:name="OVERHEIDop.publicationIssue">410014</meta:user-defined>
    <meta:user-defined meta:name="OVERHEIDop.GmbID/DC.identifier">gmb-2024-410014</meta:user-defined>
    <meta:user-defined meta:name="OVERHEIDop.versieInformatie"/>
  </office:meta>
</office:document-meta>
</file>