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slaan van lithium-ion op locatie Treeport 301, 4891 PZ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4 september 2024 besloten om de beslistermijn voor de aanvraag met zaaknummer 0879ZV202401033 voor het opslaan van lithium-ion op locatie Treeport 301, 4891 PZ Rijsbergen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40103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001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9ZV202401033</meta:user-defined>
    <dc:language>nl</dc:language>
    <meta:user-defined meta:name="OVERHEIDop.locatietype/OVERHEIDop.gebiedsmarkering">Punt</meta:user-defined>
    <meta:user-defined meta:name="DC.title">Kennisgeving verlenging beslistermijn omgevingsvergunning voor het opslaan van lithium-ion op locatie Treeport 301, 4891 PZ Rijsberg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10012</meta:user-defined>
    <meta:user-defined meta:name="OVERHEIDop.GmbID/DC.identifier">gmb-2024-410012</meta:user-defined>
    <meta:user-defined meta:name="OVERHEIDop.versieInformatie"/>
  </office:meta>
</office:document-meta>
</file>