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lengen en uitbreiden van huisvesting Oekraïnse ontheemden, Wognumsebuurt 10, 1817 B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Wognumsebuurt 10, 1817 BH Alkmaar<text:span text:style-name="nadrukvet">; </text:span>het verlengen en uitbreiden van huisvesting Oekraïnse ontheemden</text:p>
            <text:p text:style-name="common-al">
            
          </text:p>
            <text:p text:style-name="common-al">Datum ontvangst: 24-09-2024</text:p>
            <text:p text:style-name="common-al">Zaaknummer: 000083758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0011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011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011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37587</meta:user-defined>
    <dc:language>nl</dc:language>
    <meta:user-defined meta:name="OVERHEIDop.locatietype/OVERHEIDop.gebiedsmarkering">Punt</meta:user-defined>
    <meta:user-defined meta:name="DC.title">Omgevingsvergunning aangevraagd: het verlengen en uitbreiden van huisvesting Oekraïnse ontheemden, Wognumsebuurt 10, 1817 BH Alkmaar</meta:user-defined>
    <meta:user-defined meta:name="DCTERMS.W3CDTF/DCTERMS.available">2024-09-26</meta:user-defined>
    <meta:user-defined meta:name="DCTERMS.W3CDTF/OVERHEIDop.jaargang">2024</meta:user-defined>
    <meta:user-defined meta:name="OVERHEIDop.publicationIssue">410011</meta:user-defined>
    <meta:user-defined meta:name="OVERHEIDop.GmbID/DC.identifier">gmb-2024-410011</meta:user-defined>
    <meta:user-defined meta:name="OVERHEIDop.versieInformatie"/>
  </office:meta>
</office:document-meta>
</file>