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ext:p text:style-name="single-kop-titel">Collegebesluit Vrijgave voor Zienswijze-procedure van de Notitie Reikwijdte en Detailniveau Plan-MER “De Vlietlijn en doorontwikkeling Binckhorst”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voor de Binckhorst drie ontwikkelingen spelen, waarvoor een intergemeentelijke gebiedsvisie wordt gemaakt. Deze ontwikkelingen betreffen de doorontwikkeling van de Binckhorst, de realisatie van een Geothermie centrale in de Binckhorst en aanleg van de Vlietlijn (voorheen HOV verbinding) door de drie gemeenten (gemeenten Den Haag, Rijswijk en Leidschendam -Voorburg);</text:p>
              </text:list-item>
            </text:list>
            <text:list text:style-name="id1-3-2-1-1-7">
              <text:list-item text:style-override="id1-3-2-1-1-7-1">
                <text:number>-</text:number>
                <text:p text:style-name="al"> gelet op artikel 16.36 lid 1 Omgevingswet dient in dat geval een Plan-MER opgesteld te worden;</text:p>
              </text:list-item>
            </text:list>
            <text:list text:style-name="id1-3-2-1-1-8">
              <text:list-item text:style-override="id1-3-2-1-1-8-1">
                <text:number>-</text:number>
                <text:p text:style-name="al"> in de Omgevingswet is vastgelegd dat voor kaderstellende plannen met (mogelijk) m.e.r.-plichtige activiteiten een m.e.r.-procedure uitgevoerd moet worden resulterend in een milieu-effectrapportage (plan-MER), met als doel het milieubelang volwaardig en vroegtijdig in de plannen besluitvorming mee te nemen; </text:p>
              </text:list-item>
            </text:list>
            <text:list text:style-name="id1-3-2-1-1-9">
              <text:list-item text:style-override="id1-3-2-1-1-9-1">
                <text:number>-</text:number>
                <text:p text:style-name="al"> de intergemeentelijke gebiedsvisie als niet verplicht programma onder de Omgevingswet kaderstellend wordt voor m.e.r.-plichtige activiteiten en daarom m.e.r.-plichtig is; </text:p>
              </text:list-item>
            </text:list>
            <text:list text:style-name="id1-3-2-1-1-10">
              <text:list-item text:style-override="id1-3-2-1-1-10-1">
                <text:number>-</text:number>
                <text:p text:style-name="al"> ter voorbereiding op de m.e.r. een Notitie Reikwijdte en Detailniveau is opgesteld, waarin de te volgen m.e.r.-procedure wordt toegelicht, waaronder het beoordelingskader; </text:p>
              </text:list-item>
            </text:list>
            <text:list text:style-name="id1-3-2-1-1-11">
              <text:list-item text:style-override="id1-3-2-1-1-11-1">
                <text:number>-</text:number>
                <text:p text:style-name="al"> de Notitie Reikwijdte en Detailniveau op grond van artikel 16.38 Omgevingswet en artikel 3.12 van de Algemene wet bestuursrecht aan een zienswijzenprocedure en advisering is gebonden;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bijgevoegde concept Notitie Reikwijdte en Detailniveau (NRD) Intergemeentelijke Gebiedsvisie De Vlietlijn en doorontwikkeling Binckhorst Gemeenten Den Haag, Leidschendam-Voorburg en Rijswijk en deze vrij te geven voor inspraak; </text:p>
              </text:list-item>
            </text:list>
            <text:p text:style-name="al"/>
            <text:list text:style-name="id1-3-2-2-1-4">
              <text:list-item text:style-override="id1-3-2-2-1-4-1">
                <text:number>II.</text:number>
                <text:p text:style-name="al">dat dit besluit in werking treedt op de dag na uitgifte in het Gemeenteblad.</text:p>
              </text:list-item>
            </text:list>
            <text:p text:style-name="al"/>
            <text:p text:style-name="al">Den Haag, 24 september 2024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De NRD is de eerste stap in de procedure van de milieueffectrapportage (m.e.r.), die de gemeenten Den Haag, Leidschendam-Voorburg en Rijswijk ter ondersteuning van de besluitvorming van de Gebiedsvisie doorlopen. De NRD beschrijft welke ontwikkelingen in de Gebiedsvisie voorzien zijn, hoe de m.e.r.-procedure eruit ziet, en welke onderzoeken voor het op te stellen milieueffectrapport (plan-MER) worden uitgevoerd. Daarbij wordt beschreven <text:span text:style-name="nadrukcur">welke</text:span> onderzoeken uitgevoerd worden (de reikwijdte) en <text:span text:style-name="nadrukcur">hoe gedetailleerd</text:span> deze onderzoeken worden uitgevoerd (het detailniveau).  </text:p>
            <text:p text:style-name="al"/>
            <text:p text:style-name="al">Achtergrond</text:p>
            <text:p text:style-name="al">Voor de doorontwikkeling van de Binckhorst, is de aanleg van de Vlietlijn (voorheen de hoogwaardige openbaar vervoer-verbinding (HOV) genoemd) randvoorwaardelijk. Hiervoor heeft een samenwerkingsverband van zeven overheden in 2022 de MIRT-Verkenning Bereikbaarheid CID-Binckhorst doorlopen, waarbinnen verschillende alternatieven tegen elkaar afgewogen zijn. Als onderdeel van de verkenning, is ook een Plan-MER Verkenning Bereikbaarheid CID-Binckhorst opgesteld. Als voorkeursalternatief is een nieuwe tramlijn tussen Den Haag CS, station Voorburg en station Rijswijk/Delft gekozen. Voor uitvoering van de voorkeursvariant vinden werkzaamheden plaats op grondgebied van drie gemeenten, te weten Den Haag, Leidschendam-Voorburg en Rijswijk.</text:p>
            <text:p text:style-name="al"/>
            <text:p text:style-name="al">De gemeente Den Haag heeft besloten om het gebied Binckhorst de komende decennia te transformeren naar een gemengd woon-werkgebied. Daarvoor is in 2018 het Omgevingsplan Binckhorst vastgesteld, dat voorziet in een stedelijke ontwikkeling met een programma waarin maximaal 5.000 woningen met bijbehorende voorzieningen gerealiseerd worden. Ook worden nieuwe arbeidsplaatsen gecreëerd. Aanvullend op dit programma, heeft de gemeente de ambitie om nog eens 5.000 tot 7.500 woningen plus bijbehorend programma toe te voegen aan het gebied. Dit wordt de <text:span text:style-name="nadrukcur">Doorontwikkeling Binckhorst</text:span> genoemd.  </text:p>
            <text:p text:style-name="al"/>
            <text:p text:style-name="al">Daarnaast wordt in de Binckhorst gezocht naar ruimte om een geothermiecentrale in te passen, die bijdraagt aan het energieneutraal kunnen toevoegen van de extra woningen op de Binckhorst en tevens een bovenwijkse functie gaat vervullen. In juli 2022 heeft het college van de gemeente Den Haag besloten tot reservering van locaties voor geothermiecentrales in de stad (RIS312726), waaronder de locaties in de Binckhorst. Hiertoe zijn twee locaties aangegeven als mogelijke plek voor een centrale. Deze locaties dienen verder onderzocht te worden op haalbaarheid en eventuele mitigerende maatregelen.  </text:p>
            <text:p text:style-name="al"/>
            <text:p text:style-name="al">Onderhavig traject start met het opstellen van een intergemeentelijke Gebiedsvisie als niet-verplicht programma onder de Omgevingswet. Deze visie is gemeentegrens-overstijgend, omdat de Vlietlijn niet alleen op grondgebied van de gemeente Den Haag komt te liggen, maar ook op dat van de gemeenten Leidschendam-Voorburg en Rijswijk. De intergemeentelijke Gebiedsvisie is kaderstellend voor verdere planologische besluiten, die door de betrokken gemeenten afzonderlijk genomen moeten worden. Gekoppeld aan de Gebiedsvisie stelt adviesbureau Arcadis een plan-MER op, dat als bijlage bij de Gebiedsvisie door de gemeenteraden van de afzonderlijke gemeenten vastgesteld zal worden.  </text:p>
            <text:p text:style-name="al"/>
            <text:p text:style-name="al">Korte toelichting op de te doorlopen procedures: </text:p>
            <text:list text:style-name="id1-3-2-2-1-30">
              <text:list-item text:style-override="id1-3-2-2-1-30-1">
                <text:number>•</text:number>
                <text:p text:style-name="al">(inter)Gemeentelijke gebiedsvisie: De gebiedsvisie legt de koers voor de ruimtelijke ontwikkeling van een gebied vast. Een gebiedsvisie formuleert de uitgangspunten voor een later op te stellen omgevingsplan. In deze gebiedsvisie staat welke keuzes er gemaakt zijn.</text:p>
              </text:list-item>
            </text:list>
            <text:list text:style-name="id1-3-2-2-1-31">
              <text:list-item text:style-override="id1-3-2-2-1-31-1">
                <text:number>•</text:number>
                <text:p text:style-name="al">M.e.r.-procedure: Ter onderbouwing van de besluitvorming over de initiatieven in de Binckhorst, wordt de procedure van de milieueffectrapportage (m.e.r.-procedure) doorlopen. De keuze voor de inrichting van het gebied dient immers weloverwogen genomen te worden en het is belangrijk om het milieubelang hierbij volwaardig te betrekken. De m.e.r.-procedure bestaat uit een aantal verschillende stappen, waarbij een milieueffectrapport (MER) wordt opgesteld. </text:p>
              </text:list-item>
            </text:list>
            <text:p text:style-name="al"/>
            <text:p text:style-name="al">
            <text:span text:style-name="nadrukvet">Inspraak</text:span>
          </text:p>
            <text:p text:style-name="al"/>
            <text:p text:style-name="al">De inspraakperiode omvat een formele inspraaktermijn van 6 weken, die van start gaat na publicatie van het besluit van het college. De NRD is gedurende deze periode, zowel op papier als online, ter inzage beschikbaar. Onderdeel van de inspraakprocedure, is een inloopbijeenkomst waar de NRD kan worden toegelicht en vragen hierover beantwoord kunnen worden. </text:p>
            <text:p text:style-name="al"/>
            <text:p text:style-name="al">Daarnaast kunnen geïnteresseerden de NRD inzien op:</text:p>
            <text:list text:style-name="id1-3-2-2-1-38">
              <text:list-item text:style-override="id1-3-2-2-1-38-1">
                <text:number>-</text:number>
                <text:p text:style-name="al">www.denhaag.nl onder bestuurlijke stukken via het RIS;</text:p>
              </text:list-item>
            </text:list>
            <text:list text:style-name="id1-3-2-2-1-39">
              <text:list-item text:style-override="id1-3-2-2-1-39-1">
                <text:number>-</text:number>
                <text:p text:style-name="al">op het Haags Informatiecentrum (in het atrium van het stadhuis).</text:p>
              </text:list-item>
            </text:list>
            <text:p text:style-name="al"/>
            <text:p text:style-name="al">Eenieder kan een reactie (zienswijze) op de NRD van de intergemeentelijke gebiedsvisie tijdens de inspraakprocedure kenbaar maken, bij het college van burgemeester en wethouders van de eigen gemeente. </text:p>
            <text:p text:style-name="al"/>
            <text:p text:style-name="al">Na de inspraakperiode zullen de inspraakreacties worden gebundeld en voorzien van een reactie. Dit zal worden samengebracht in een Nota van Beantwoording en, samen met het advies van de Commissie mer en de NRD, ter vaststelling aan het college worden voorgelegd en ter informatie aan de gemeenteraad worden gestuurd. Te zijner tijd zullen deze stukken als bijlage bij de Plan-MER worden gevoegd, welke aan de raad wordt voorgelegd. </text:p>
            <text:p text:style-name="al"/>
            <text:p text:style-name="al">
            <text:span text:style-name="nadrukvet">Terminologie</text:span>: </text:p>
            <text:p text:style-name="al">mer = milieueffect<text:span text:style-name="nadrukvet">rapportage</text:span> (de procedure) </text:p>
            <text:p text:style-name="al">MER = milieueffect<text:span text:style-name="nadrukvet">rapport</text:span> (het uiteindelijke rapport) </text:p>
            <text:p text:style-name="al"/>
            <text:p text:style-name="al">
            <text:span text:style-name="nadrukvet">Bijlagen:</text:span>
          </text:p>
            <text:p text:style-name="al">NRD d.d. 6 septem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00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0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0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6.36, eerste lid, van de Omgevingswet]|[1.0:c:BWBR0037885&amp;artikel=16.36&amp;lid=1&amp;g=2024-01-01</meta:user-defined>
    <meta:user-defined meta:name="DC.source">artikel 16.38 van de Omgevingswet]|[1.0:c:BWBR0037885&amp;artikel=16.38&amp;g=2024-01-01</meta:user-defined>
    <meta:user-defined meta:name="OVERHEIDop.referentienummer">RIS319979  DSO/10791947</meta:user-defined>
    <meta:user-defined meta:name="DCTERMS.alternative">Collegebesluit Vrijgave voor Zienswijze-procedure van de Notitie Reikwijdte en Detailniveau Plan-MER “De Vlietlijn en doorontwikkeling Binckhorst”</meta:user-defined>
    <dc:language>nl</dc:language>
    <meta:user-defined meta:name="OVERHEIDop.locatietype/OVERHEIDop.gebiedsmarkering">Buurt</meta:user-defined>
    <meta:user-defined meta:name="OVERHEIDop.locatietype/OVERHEIDop.gebiedsmarkering">Vlak</meta:user-defined>
    <meta:user-defined meta:name="OVERHEIDop.locatietype/OVERHEIDop.gebiedsmarkering">Vlak</meta:user-defined>
    <meta:user-defined meta:name="DC.title">Collegebesluit Vrijgave voor Zienswijze-procedure van de Notitie Reikwijdte en Detailniveau Plan-MER “De Vlietlijn en doorontwikkeling Binckhorst”</meta:user-defined>
    <meta:user-defined meta:name="OVERHEIDop.datumEindeReactietermijn">2024-11-06</meta:user-defined>
    <meta:user-defined meta:name="OVERHEIDop.TilID/OVERHEIDop.terinzageleggingOP">til-2024-28996</meta:user-defined>
    <meta:user-defined meta:name="DCTERMS.W3CDTF/DCTERMS.available">2024-09-26</meta:user-defined>
    <meta:user-defined meta:name="OVERHEIDop.externeBijlage">RIS319979 Bijlage|exb-2024-37122</meta:user-defined>
    <meta:user-defined meta:name="DCTERMS.W3CDTF/OVERHEIDop.jaargang">2024</meta:user-defined>
    <meta:user-defined meta:name="OVERHEIDop.publicationIssue">410009</meta:user-defined>
    <meta:user-defined meta:name="OVERHEIDop.GmbID/DC.identifier">gmb-2024-410009</meta:user-defined>
    <meta:user-defined meta:name="OVERHEIDop.versieInformatie"/>
  </office:meta>
</office:document-meta>
</file>