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woningaan Rauwenhoffweg 2, 8162PK Epe (10383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groten van de woning aan Rauwenhoffweg 2, 8162PK Epe.Datum besluit:  24-09-2024Zaaknummer:  103832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000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00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00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2018</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groten van de woningaan Rauwenhoffweg 2, 8162PK Epe (1038326)</meta:user-defined>
    <meta:user-defined meta:name="DCTERMS.W3CDTF/DCTERMS.available">2024-09-26</meta:user-defined>
    <meta:user-defined meta:name="DCTERMS.W3CDTF/OVERHEIDop.jaargang">2024</meta:user-defined>
    <meta:user-defined meta:name="OVERHEIDop.publicationIssue">410007</meta:user-defined>
    <meta:user-defined meta:name="OVERHEIDop.GmbID/DC.identifier">gmb-2024-410007</meta:user-defined>
    <meta:user-defined meta:name="OVERHEIDop.versieInformatie"/>
  </office:meta>
</office:document-meta>
</file>