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euwlanderweg 101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S) Nieuwlanderweg 101 in De Waal: zaaknummer 3494274 Het tijdelijk plaatsen van een stacaravan tijdens verbouwwerkzaamheden van de woning voor een periode van 2 jaar (ontvangen 16 sept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000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4274</meta:user-defined>
    <dc:language>nl</dc:language>
    <meta:user-defined meta:name="OVERHEIDop.locatietype/OVERHEIDop.gebiedsmarkering">Adres</meta:user-defined>
    <meta:user-defined meta:name="DC.title">Omgevingsvergunning Aangevraagd - Nieuwlanderweg 101 in De Waa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001</meta:user-defined>
    <meta:user-defined meta:name="OVERHEIDop.GmbID/DC.identifier">gmb-2024-410001</meta:user-defined>
    <meta:user-defined meta:name="OVERHEIDop.versieInformatie"/>
  </office:meta>
</office:document-meta>
</file>