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tuurscommissie Beroepsprocedure Schipho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bestuurscommissie</text:p>
            <text:list text:style-name="id1-3-2-2-1-2">
              <text:list-item text:style-override="id1-3-2-2-1-2">
                <text:number>1</text:number>
                <text:p text:style-name="al">Aan de Bestuurscommissie Beroepsprocedure Schiphol (hierna: ‘commissie’) wordt de bevoegdheid overgedragen elk besluit, in de breedste zin des woords, te nemen ten aanzien van de rechtszaak die de gemeenteraad van Nieuwkoop (hierna: ‘raad)’ bij de rechtbank Den Haag heeft aangespannen tegen de staat der Nederlanden voor het aan Schiphol verlenen van een natuurvergunning, met uitzondering van het besluit het beroep in te trekken dan wel hoger beroep in te stellen na het door de rechtbank Den Haag wijzen van een vonnis waartegen beroep openstaat. De commissie treedt in overleg met de advocaat die de raad in rechte vertegenwoordigt, voor overleg over proceshouding en -strategie.</text:p>
              </text:list-item>
              <text:list-item text:style-override="id1-3-2-2-1-3">
                <text:number>2</text:number>
                <text:p text:style-name="al">Indien de raad besluit tot het instellen van hoger beroep moet waar in het eerste lid ‘rechtbank Den Haag’ vermeld staat, voor zover relevant, ‘Afdeling Bestuursrechtspraak van de Raad van State’ worden gelezen.</text:p>
              </text:list-item>
              <text:list-item text:style-override="id1-3-2-2-1-4">
                <text:number>3</text:number>
                <text:p text:style-name="al">De commissie wordt ondersteund door de griffie.</text:p>
              </text:list-item>
            </text:list>
          </text:section>
          <text:section text:name="artikel_id1-3-2-2-2" text:style-name="artikel">
            <text:p text:style-name="artikel_kop_titel"><text:span text:style-name="artikel_kop_label">Artikel</text:span> <text:span text:style-name="artikel_kop_nr">2</text:span> Samenstelling bestuurscommissie</text:p>
            <text:list text:style-name="id1-3-2-2-2-2">
              <text:list-item text:style-override="id1-3-2-2-2-2">
                <text:number>1</text:number>
                <text:p text:style-name="al">Het maximaal aantal leden van de bestuurscommissie is gelijk aan het aantal fracties dat er in de raad zitten.</text:p>
              </text:list-item>
              <text:list-item text:style-override="id1-3-2-2-2-3">
                <text:number>2</text:number>
                <text:p text:style-name="al">Per fractie kan één raadslid worden voorgedragen.</text:p>
              </text:list-item>
              <text:list-item text:style-override="id1-3-2-2-2-4">
                <text:number>3</text:number>
                <text:p text:style-name="al">Een lid van de commissie kan zich laten vervangen.</text:p>
              </text:list-item>
              <text:list-item text:style-override="id1-3-2-2-2-5">
                <text:number>4</text:number>
                <text:p text:style-name="al">Een lid kan te allen tijde ontslag nemen en doet daarvan schriftelijk mededeling aan de raad.</text:p>
              </text:list-item>
              <text:list-item text:style-override="id1-3-2-2-2-6">
                <text:number>5</text:number>
                <text:p text:style-name="al">De raad kan een lid ontslaan op voorstel van de fractie op wiens voordracht het lid is benoemd.</text:p>
              </text:list-item>
              <text:list-item text:style-override="id1-3-2-2-2-7">
                <text:number>6</text:number>
                <text:p text:style-name="al">De leden wijzen uit hun midden een voorzitter aan.</text:p>
              </text:list-item>
            </text:list>
          </text:section>
          <text:section text:name="artikel_id1-3-2-2-3" text:style-name="artikel">
            <text:p text:style-name="artikel_kop_titel"><text:span text:style-name="artikel_kop_label">Artikel</text:span> <text:span text:style-name="artikel_kop_nr">3</text:span> Besluitvorming</text:p>
            <text:list text:style-name="id1-3-2-2-3-2">
              <text:list-item text:style-override="id1-3-2-2-3-2">
                <text:number>1</text:number>
                <text:p text:style-name="al">Besluiten worden genomen bij meerderheid van stemmen. Ieder lid heeft één stem.</text:p>
              </text:list-item>
              <text:list-item text:style-override="id1-3-2-2-3-3">
                <text:number>2</text:number>
                <text:p text:style-name="al">Besluiten worden alleen genomen indien in de vergadering ten minste de helft van de leden aanwezig is.</text:p>
              </text:list-item>
              <text:list-item text:style-override="id1-3-2-2-3-4">
                <text:number>3</text:number>
                <text:p text:style-name="al">Als de stemmen staken dan wordt het voorstel in een volgende vergadering weer ter besluitvorming voorgelegd. Als de stemmen wederom staken, is het voorstel verworpen.</text:p>
              </text:list-item>
            </text:list>
          </text:section>
          <text:section text:name="artikel_id1-3-2-2-4" text:style-name="artikel">
            <text:p text:style-name="artikel_kop_titel"><text:span text:style-name="artikel_kop_label">Artikel</text:span> <text:span text:style-name="artikel_kop_nr">4</text:span> Vergaderfrequentie</text:p>
            <text:p text:style-name="al">De bestuurscommissie vergadert zo vaak als door de voorzitter of ten minste een vijfde van het aantal leden waaruit de commissie bestaat, nodig wordt geacht.</text:p>
          </text:section>
          <text:section text:name="artikel_id1-3-2-2-5" text:style-name="artikel">
            <text:p text:style-name="artikel_kop_titel"><text:span text:style-name="artikel_kop_label">Artikel</text:span> <text:span text:style-name="artikel_kop_nr">5</text:span> Openbaarheid van vergaderingen</text:p>
            <text:p text:style-name="al">De vergaderingen van de commissie worden in het belang als bedoeld in artikel 5.1 tweede lid, onder i van de Wet open overheid in beslotenheid gehouden. Het in de openbaarheid houden van de vergaderingen van de commissie is immers, gelet op de aard van de bevoegdheid die is overgedragen, schadelijk voor de procespositie van de raad.</text:p>
          </text:section>
          <text:section text:name="artikel_id1-3-2-2-6" text:style-name="artikel">
            <text:p text:style-name="artikel_kop_titel"><text:span text:style-name="artikel_kop_label">Artikel</text:span> <text:span text:style-name="artikel_kop_nr">6</text:span> Verslaglegging &amp; verantwoording</text:p>
            <text:list text:style-name="id1-3-2-2-6-2">
              <text:list-item text:style-override="id1-3-2-2-6-2">
                <text:number>1</text:number>
                <text:p text:style-name="al">De griffier draagt zorg voor het opstellen van een besluitenlijst van elke vergadering.</text:p>
              </text:list-item>
              <text:list-item text:style-override="id1-3-2-2-6-3">
                <text:number>2</text:number>
                <text:p text:style-name="al">De besluitenlijst ligt ter vaststelling voor in de eerstvolgende Besluitvormende Raadsvergadering. Vaststelling van de besluitenlijst geschiedt in een besloten gedeelte van de Besluitvormende Raadsvergadering.</text:p>
              </text:list-item>
              <text:list-item text:style-override="id1-3-2-2-6-4">
                <text:number>3</text:number>
                <text:p text:style-name="al">Bij de vaststelling van de besluitenlijst in de Besluitvormende Raadsvergadering heeft ieder raadslid het recht de commissie nadere vragen te stellen over haar werkzaamheden in het algemeen en haar besluiten in het bijzonder. De voorzitter beantwoordt de vragen. Indien de voorzitter afwezig is, beantwoordt een ander lid de vragen.</text:p>
              </text:list-item>
            </text:list>
          </text:section>
          <text:section text:name="artikel_id1-3-2-2-7" text:style-name="artikel">
            <text:p text:style-name="artikel_kop_titel"><text:span text:style-name="artikel_kop_label">Artikel</text:span> <text:span text:style-name="artikel_kop_nr">7</text:span> Geheimhouding stukken</text:p>
            <text:p text:style-name="al">Stukken waarover door de commissie geheimhouding is opgelegd worden op de gebruikelijke wijze ter inzage gelegd aan de raad. Middels het raadsinformatiesysteem hebben alle raadsleden en fractieassistenten toegang tot deze stukk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Bij twijfel over de betekenis of toepassing van de in deze verordening opgenomen bepalingen en in gevallen waarin deze verordening niet voorziet, beslist de commissie.</text:p>
              </text:list-item>
              <text:list-item text:style-override="id1-3-2-2-8-3">
                <text:number>2</text:number>
                <text:p text:style-name="al">Deze verordening wordt aangehaald als: Verordening Bestuurscommissie Beroepsprocedure Schiphol.</text:p>
              </text:list-item>
              <text:list-item text:style-override="id1-3-2-2-8-4">
                <text:number>3</text:number>
                <text:p text:style-name="al">Dit besluit treedt in werking op de dag volgende op die van zijn bekendmaking.</text:p>
              </text:list-item>
            </text:list>
          </text:section>
        </text:section>
        <text:section text:name="regeling-sluiting_id1-3-2-3" text:style-name="regeling-sluiting">
          <text:section text:name="ondertekening_id1-3-2-3-1">
            <text:p><text:span text:style-name="functie">Aldus vastgesteld in de openbare vergadering van de raad van 19 september 2024,</text:span></text:p>
            <text:p><text:span text:style-name="functie">nummer 2024-080.</text:span></text:p>
          </text:section>
          <text:section text:name="ondertekening_id1-3-2-3-2">
            <text:p><text:span text:style-name="functie"/></text:p>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999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9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9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meta:user-defined meta:name="DC.source">Onbekend</meta:user-defined>
    <meta:user-defined meta:name="OVERHEIDop.referentienummer">2024-080</meta:user-defined>
    <meta:user-defined meta:name="DCTERMS.alternative">Verordening Bestuurscommissie Beroepsprocedure Schiphol</meta:user-defined>
    <dc:language>nl</dc:language>
    <meta:user-defined meta:name="OVERHEIDop.locatietype/OVERHEIDop.gebiedsmarkering">Gemeente</meta:user-defined>
    <meta:user-defined meta:name="DC.title">Verordening Bestuurscommissie Beroepsprocedure Schiphol</meta:user-defined>
    <meta:user-defined meta:name="DCTERMS.W3CDTF/DCTERMS.available">2024-10-01</meta:user-defined>
    <meta:user-defined meta:name="DCTERMS.W3CDTF/OVERHEIDop.jaargang">2024</meta:user-defined>
    <meta:user-defined meta:name="OVERHEIDop.publicationIssue">409997</meta:user-defined>
    <meta:user-defined meta:name="OVERHEIDop.betreftRegeling">CVDR724834_1</meta:user-defined>
    <meta:user-defined meta:name="xs:date/OVERHEIDop.startdatum">2024-10-02</meta:user-defined>
    <meta:user-defined meta:name="OVERHEIDop.GmbID/DC.identifier">gmb-2024-409997</meta:user-defined>
    <meta:user-defined meta:name="OVERHEIDop.versieInformatie"/>
  </office:meta>
</office:document-meta>
</file>