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meerdere bomen op de locatie Gravenstraat, Voorst - perceel Voorst H 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september 2024</text:p>
            <text:p text:style-name="common-al">Kenmerk: Z2024-000013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5 nov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999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9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9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05</meta:user-defined>
    <meta:user-defined meta:name="DCTERMS.abstract">Gravenstraat, Voorst - perceel Voorst H 578</meta:user-defined>
    <dc:language>nl</dc:language>
    <meta:user-defined meta:name="OVERHEIDop.locatietype/OVERHEIDop.gebiedsmarkering">Vlak</meta:user-defined>
    <meta:user-defined meta:name="DC.title">Omgevingsvergunning verleend voor het kappen van meerdere bomen op de locatie Gravenstraat, Voorst - perceel Voorst H 578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91</meta:user-defined>
    <meta:user-defined meta:name="OVERHEIDop.GmbID/DC.identifier">gmb-2024-409991</meta:user-defined>
    <meta:user-defined meta:name="OVERHEIDop.versieInformatie"/>
  </office:meta>
</office:document-meta>
</file>