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een dakopbouw aan de voorzijde van de woning op de 2e verdieping, Kofschipkade 3 2725A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9-2024 een besluit verzonden op de aanvraag met zaaknummer 2024-119513 voor het plaatsen van een een dakopbouw aan de voorzijde van de woning op de 2e verdieping op locatie Kofschipkade 3 2725A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98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8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9513</meta:user-defined>
    <meta:user-defined meta:name="DCTERMS.abstract">het plaatsen van een een dakopbouw aan de voorzijde van de woning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een dakopbouw aan de voorzijde van de woning op de 2e verdieping, Kofschipkade 3 2725AS Zoeterme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88</meta:user-defined>
    <meta:user-defined meta:name="OVERHEIDop.GmbID/DC.identifier">gmb-2024-409988</meta:user-defined>
    <meta:user-defined meta:name="OVERHEIDop.versieInformatie"/>
  </office:meta>
</office:document-meta>
</file>