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singel 111, 3022 CC, oude schuur en terras vervangen door nieuwe een schuur (aanvraagdatum 19-09-2024, dossiernummer OMV.24.09.0021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9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111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82</meta:user-defined>
    <meta:user-defined meta:name="OVERHEIDop.GmbID/DC.identifier">gmb-2024-409982</meta:user-defined>
    <meta:user-defined meta:name="OVERHEIDop.versieInformatie"/>
  </office:meta>
</office:document-meta>
</file>