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rendag Hoogstraat - Stedekestraat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 verleend voor: </text:p>
            <text:p text:style-name="common-al">Evenement					: Burendag Hoogstraat - Stedekestraat </text:p>
            <text:p text:style-name="common-al">Datum 						: 28 september 2024</text:p>
            <text:p text:style-name="common-al">Tijd								: van 15.00 uur tot 23.30 uur</text:p>
            <text:p text:style-name="common-al">Locatie						: Gedeelte van de Stedekestraat in Goirle (haaks op de Hoogstraat)</text:p>
            <text:p text:style-name="common-al">Verzenddatum besluit	: 24 september 2024</text:p>
            <text:p text:style-name="common-al">Zaaknummer				: 2024-02070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99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0708</meta:user-defined>
    <dc:language>nl</dc:language>
    <meta:user-defined meta:name="OVERHEIDop.locatietype/OVERHEIDop.gebiedsmarkering">Vlak</meta:user-defined>
    <meta:user-defined meta:name="DC.title">Verleende evenementenvergunning ‘Burendag Hoogstraat - Stedekestraat ’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79</meta:user-defined>
    <meta:user-defined meta:name="OVERHEIDop.GmbID/DC.identifier">gmb-2024-409979</meta:user-defined>
    <meta:user-defined meta:name="OVERHEIDop.versieInformatie"/>
  </office:meta>
</office:document-meta>
</file>