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ikker (M64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bben wij een aanvraag ontvangen voor het kappen van 3 bomen op de locatie De Stikker (M648) in Rijssen. De aanvraag is geregistreerd onder zaaknummer Z2024-000025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9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562</meta:user-defined>
    <meta:user-defined meta:name="DCTERMS.abstract">De Stikker (M648) in Rijssen, het kappen van 3 bomen</meta:user-defined>
    <dc:language>nl</dc:language>
    <meta:user-defined meta:name="OVERHEIDop.locatietype/OVERHEIDop.gebiedsmarkering">Vlak</meta:user-defined>
    <meta:user-defined meta:name="DC.title">Kennisgeving ontvangst aanvraag omgevingsvergunning De Stikker (M648) in Rijss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970</meta:user-defined>
    <meta:user-defined meta:name="OVERHEIDop.GmbID/DC.identifier">gmb-2024-409970</meta:user-defined>
    <meta:user-defined meta:name="OVERHEIDop.versieInformatie"/>
  </office:meta>
</office:document-meta>
</file>