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kavel 01-08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bben wij een aanvraag ontvangen voor het bouwen van een woning op de locatie Heemtuin kavel 01-082 in Rijssen. De aanvraag is geregistreerd onder zaaknummer Z2024-000025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96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8</meta:user-defined>
    <meta:user-defined meta:name="DCTERMS.abstract">Heemtuin kavel 01-082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Heemtuin kavel 01-082 in Rijss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968</meta:user-defined>
    <meta:user-defined meta:name="OVERHEIDop.GmbID/DC.identifier">gmb-2024-409968</meta:user-defined>
    <meta:user-defined meta:name="OVERHEIDop.versieInformatie"/>
  </office:meta>
</office:document-meta>
</file>