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Deventerweg 16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hebben wij een aanvraag ontvangen voor het bouwen van een schuur op de locatie Oude Deventerweg 16A in Holten. De aanvraag is geregistreerd onder zaaknummer Z2024-0000258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996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6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6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88</meta:user-defined>
    <meta:user-defined meta:name="DCTERMS.abstract">Oude Deventerweg 16A in Holten, het bouwen van een schuur</meta:user-defined>
    <dc:language>nl</dc:language>
    <meta:user-defined meta:name="OVERHEIDop.locatietype/OVERHEIDop.gebiedsmarkering">Vlak</meta:user-defined>
    <meta:user-defined meta:name="DC.title">Kennisgeving ontvangst aanvraag omgevingsvergunning Oude Deventerweg 16A in Holt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9967</meta:user-defined>
    <meta:user-defined meta:name="OVERHEIDop.GmbID/DC.identifier">gmb-2024-409967</meta:user-defined>
    <meta:user-defined meta:name="OVERHEIDop.versieInformatie"/>
  </office:meta>
</office:document-meta>
</file>