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weg 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hebben wij een aanvraag ontvangen voor het realiseren van een oprit op de locatie Opbroekweg 20 in Rijssen. De aanvraag is geregistreerd onder zaaknummer Z2024-000025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996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6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6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547</meta:user-defined>
    <meta:user-defined meta:name="DCTERMS.abstract">Opbroekweg 20 in Rijssen, het realiseren van een oprit</meta:user-defined>
    <dc:language>nl</dc:language>
    <meta:user-defined meta:name="OVERHEIDop.locatietype/OVERHEIDop.gebiedsmarkering">Vlak</meta:user-defined>
    <meta:user-defined meta:name="DC.title">Kennisgeving ontvangst aanvraag omgevingsvergunning Opbroekweg 20 in Rijss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963</meta:user-defined>
    <meta:user-defined meta:name="OVERHEIDop.GmbID/DC.identifier">gmb-2024-409963</meta:user-defined>
    <meta:user-defined meta:name="OVERHEIDop.versieInformatie"/>
  </office:meta>
</office:document-meta>
</file>