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Julianastraat 45, 1541 GH Koog aan de Zaan - het bouwen van een nokverhoging met dakkapel voor- 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895 - het bouwen van een nokverhoging met dakkapel voor- en zijgevel op de locatie Julianastraat 45, 1541 GH Koog aan de Zaan</text:p>
            <text:p text:style-name="common-al">Aanvraag ontvangen: 15-09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995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5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5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895</meta:user-defined>
    <dc:language>nl</dc:language>
    <meta:user-defined meta:name="OVERHEIDop.locatietype/OVERHEIDop.gebiedsmarkering">Punt</meta:user-defined>
    <meta:user-defined meta:name="DC.title">Aanvraag omgevingsvergunning - Julianastraat 45, 1541 GH Koog aan de Zaan - het bouwen van een nokverhoging met dakkapel voor- en zijgevel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956</meta:user-defined>
    <meta:user-defined meta:name="OVERHEIDop.GmbID/DC.identifier">gmb-2024-409956</meta:user-defined>
    <meta:user-defined meta:name="OVERHEIDop.versieInformatie"/>
  </office:meta>
</office:document-meta>
</file>