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zenlaan 48, 3135 X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betreft het realiseren van een uit- en opbouw en het plaatsen van dakkapellen</text:p>
            <text:p text:style-name="common-al">Met de adressering			: Rozenlaan 48, 3135 XS Vlaardingen </text:p>
            <text:p text:style-name="common-al">Kenmerk							: 0000562255 / 2024092200236</text:p>
            <text:p text:style-name="common-al">Type aanvraag				: Omgevingsvergunning regulier [Omgevingswet]</text:p>
            <text:p text:style-name="common-al">Datum ontvangst				: 22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995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5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2255</meta:user-defined>
    <dc:language>nl</dc:language>
    <meta:user-defined meta:name="OVERHEIDop.locatietype/OVERHEIDop.gebiedsmarkering">Punt</meta:user-defined>
    <meta:user-defined meta:name="DC.title">Ingediende omgevingsvergunning aanvraag: Rozenlaan 48, 3135 XS Vlaarding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52</meta:user-defined>
    <meta:user-defined meta:name="OVERHEIDop.GmbID/DC.identifier">gmb-2024-409952</meta:user-defined>
    <meta:user-defined meta:name="OVERHEIDop.versieInformatie"/>
  </office:meta>
</office:document-meta>
</file>