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structureren van een oud kassencomplex, het bouwen van 3 recreatiewoningen en 1 schuur, Uiterweg 246, 1431A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4 september 2024 een aanvraag voor een omgevingsvergunning ontvangen. De vergunning is aangevraagd voor het herstructureren van een oud kassencomplex, het bouwen van 3 recreatiewoningen en 1 schuur op locatie Uiterweg 246, 1431AV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De aanvraag is geregistreerd onder zaaknummer Z2024-0000395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395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994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4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4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3958</meta:user-defined>
    <meta:user-defined meta:name="DCTERMS.abstract">Betreft: aanvraag op locatie Uiterweg 246, 1431AV Aalsmeer</meta:user-defined>
    <dc:language>nl</dc:language>
    <meta:user-defined meta:name="OVERHEIDop.locatietype/OVERHEIDop.gebiedsmarkering">Vlak</meta:user-defined>
    <meta:user-defined meta:name="DC.title">Aanvraag omgevingsvergunning voor het herstructureren van een oud kassencomplex, het bouwen van 3 recreatiewoningen en 1 schuur, Uiterweg 246, 1431AV Aalsmee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946</meta:user-defined>
    <meta:user-defined meta:name="OVERHEIDop.GmbID/DC.identifier">gmb-2024-409946</meta:user-defined>
    <meta:user-defined meta:name="OVERHEIDop.versieInformatie"/>
  </office:meta>
</office:document-meta>
</file>