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orpius 94, Hoofddorp - het aanpassen van de gevel - Byd Europ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gevel</text:p>
            <text:p text:style-name="common-al">Aanvrager: Byd Europe B.V.</text:p>
            <text:p text:style-name="common-al">Zaaknummer: 13004595</text:p>
            <text:p text:style-name="common-al">DSO nummer: 2024072901168</text:p>
            <text:p text:style-name="common-al">Uitkomst besluit: verlenen</text:p>
            <text:p text:style-name="common-al">Datum besluit: 24-09-2024</text:p>
            <text:p text:style-name="common-al">Bezwaar in te dienen voor: 06-11-2024</text:p>
            <text:p text:style-name="common-al">Namens: Gemeente Haarlemmermeer</text:p>
            <text:p text:style-name="common-al">Wilt u de gepubliceerde documenten behorende bij deze bekendmaking in zien klik dan <text:a xlink:href="https://edataloket.odnzkg.nl/?q={&quot;search&quot;:&quot;131598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94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89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orpius 94, Hoofddorp - het aanpassen van de gevel - Byd Europe B.V.</meta:user-defined>
    <meta:user-defined meta:name="DCTERMS.W3CDTF/DCTERMS.available">2024-09-26</meta:user-defined>
    <meta:user-defined meta:name="DCTERMS.W3CDTF/OVERHEIDop.jaargang">2024</meta:user-defined>
    <meta:user-defined meta:name="OVERHEIDop.publicationIssue">409945</meta:user-defined>
    <meta:user-defined meta:name="OVERHEIDop.GmbID/DC.identifier">gmb-2024-409945</meta:user-defined>
    <meta:user-defined meta:name="OVERHEIDop.versieInformatie"/>
  </office:meta>
</office:document-meta>
</file>