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inkenbaan Bloemendaal thv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4 hebben we een aanvraag ontvangen voor de kap van tien bomen op Vinkenbaan Bloemendaal thv nummer 34. Het besluit maken we in een later stadium bekend.</text:p>
            <text:p text:style-name="common-al">Op de hoogte blijven?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99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kapvergunning Vinkenbaan Bloemendaal thv 3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93</meta:user-defined>
    <meta:user-defined meta:name="OVERHEIDop.GmbID/DC.identifier">gmb-2024-40993</meta:user-defined>
    <meta:user-defined meta:name="OVERHEIDop.versieInformatie"/>
  </office:meta>
</office:document-meta>
</file>