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80 3768XL Soest, verlengen van de kap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een aanvraag ontvangen voor een omgevingsvergunning voor het verlengen van de kap en plaatsen van een dakkapel op locatie van Lenneplaan 80 3768XL Soest.</text:p>
            <text:p text:style-name="common-al">De aanvraag is geregistreerd onder zaaknummer 9095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9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592</meta:user-defined>
    <meta:user-defined meta:name="DCTERMS.abstract">verlengen van de kap en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Lenneplaan 80 3768XL Soest, verlengen van de kap en plaatsen van een dakkapel</meta:user-defined>
    <meta:user-defined meta:name="DCTERMS.W3CDTF/DCTERMS.available">2024-09-26</meta:user-defined>
    <meta:user-defined meta:name="DCTERMS.W3CDTF/OVERHEIDop.jaargang">2024</meta:user-defined>
    <meta:user-defined meta:name="OVERHEIDop.publicationIssue">409921</meta:user-defined>
    <meta:user-defined meta:name="OVERHEIDop.GmbID/DC.identifier">gmb-2024-409921</meta:user-defined>
    <meta:user-defined meta:name="OVERHEIDop.versieInformatie"/>
  </office:meta>
</office:document-meta>
</file>