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6911AJ Pannerden, het organiseren van Koningsbal/feestavond en Koningsdag Pannerden op 25 en 26 april 2025</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ingediend voor een evenementenvergunning op locatie Dorpsplein 11, 6911AJ Pannerden. De aanvraag is geregistreerd onder zaaknummer Z2024-00001963. De aanvraag gaat over het organiseren van Koningsbal/feestavond op 25-04-2025 van 19.00 tot 00.30 uur en en Koningsdag 26-04-2025 van 12.00 tot 18.30 uur in Pannerd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99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63</meta:user-defined>
    <dc:language>nl</dc:language>
    <meta:user-defined meta:name="OVERHEIDop.locatietype/OVERHEIDop.gebiedsmarkering">Punt</meta:user-defined>
    <meta:user-defined meta:name="DC.title">Kennisgeving ontvangst aanvraag evenementenvergunning: Dorpsplein 11, 6911AJ Pannerden, het organiseren van Koningsbal/feestavond en Koningsdag Pannerden op 25 en 26 april 2025</meta:user-defined>
    <meta:user-defined meta:name="DCTERMS.W3CDTF/DCTERMS.available">2024-09-26</meta:user-defined>
    <meta:user-defined meta:name="DCTERMS.W3CDTF/OVERHEIDop.jaargang">2024</meta:user-defined>
    <meta:user-defined meta:name="OVERHEIDop.publicationIssue">409907</meta:user-defined>
    <meta:user-defined meta:name="OVERHEIDop.GmbID/DC.identifier">gmb-2024-409907</meta:user-defined>
    <meta:user-defined meta:name="OVERHEIDop.versieInformatie"/>
  </office:meta>
</office:document-meta>
</file>