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een woon/winkelpand tot vijf appartementen en één winkelruimte op de locatie Keizerstraat 1,3, 3A, 3B en Havenstraat 6A, 3417 EA Montfoort en Havenstraat 6, 3417 EM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omgevingsvergunning:</text:p>
            <text:p text:style-name="common-al">– Omgevingsplanactiviteit, artikel 5.1 lid 1a van de Omgevingswet;</text:p>
            <text:p text:style-name="common-al">– Bouwactiviteit, artikel 5.1 lid 2a van de Omgevingswet;</text:p>
            <text:p text:style-name="common-al">– Gemeentelijk monument;</text:p>
            <text:p text:style-name="common-al">verleend voor de locatie Keizerstraat 1,3, 3A, 3B en Havenstraat 6A, 3417 EA Montfoort en Havenstraat 6, 3417 EM Montfoort met DSO nummer 2024041801085 en referentienummer zaaksysteem: 302479. De omgevingsvergunning is op 20 september 2024 verzonden aan de aanvrager. </text:p>
            <text:p text:style-name="common-al">
            <text:span text:style-name="nadrukvet">Voorgeschiedenis</text:span>
          </text:p>
            <text:p text:style-name="common-al">Eerder op 20 oktober 2023 is een omgevingsvergunning verleend voor het verbouwen van een woon-/winkelpand tot vijf appartementen en één winkelruimte op de locatie Keizerstraat 1, 3, 3A, 3B en Havenstraat 6 en 6a in Montfoort. Die vergunning is op 4 april 2024 herroepen naar aanleiding van de bezwaarprocedure. Het gaat nu om een nieuwe vergunningaanvraag met een gewijzigd bouwplan.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02479.</text:p>
            <text:p text:style-name="common-al">Voor informatie over het bekijken van de documenten of andere vragen kunt u mailen/bellen naar gemeente Montfoort via telefoonnummer 0348-476400 of mailen naar Bouw@montfoort.nl met vermelding van het referentienummer zaaksysteem: 302479.</text:p>
            <text:p text:style-name="common-al">
            <text:span text:style-name="nadrukvet">Voorlopige voorziening</text:span>
          </text:p>
            <text:p text:style-name="common-al">Als een omgevingsvergunning is verleend, mag de bouw of sloop (in de meeste gevallen) direct starten of mogen de activiteiten meteen worden uitgevoerd, ook als u bezwaar heeft gemaakt. </text:p>
            <text:p text:style-name="common-al">In dit geval treedt het besluit pas in werking met ingang van de dag waarop <text:span text:style-name="nadrukondlijn">vier weken </text:span>zijn verstreken sinds het besluit bekend is gemaakt. Dit betekent dat pas mag worden gestart met de bouwwerkzaamheden nadat deze 4 weken zijn afgelopen. </text:p>
            <text:p text:style-name="last-al">Wilt u voorkomen dat er wordt gestart met de bouwwerkzaamhed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990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0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0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procedure) voor het verbouwen van een woon/winkelpand tot vijf appartementen en één winkelruimte op de locatie Keizerstraat 1,3, 3A, 3B en Havenstraat 6A, 3417 EA Montfoort en Havenstraat 6, 3417 EM Montfoort.</meta:user-defined>
    <meta:user-defined meta:name="DCTERMS.W3CDTF/DCTERMS.available">2024-09-26</meta:user-defined>
    <meta:user-defined meta:name="DCTERMS.W3CDTF/OVERHEIDop.jaargang">2024</meta:user-defined>
    <meta:user-defined meta:name="OVERHEIDop.publicationIssue">409906</meta:user-defined>
    <meta:user-defined meta:name="OVERHEIDop.GmbID/DC.identifier">gmb-2024-409906</meta:user-defined>
    <meta:user-defined meta:name="OVERHEIDop.versieInformatie"/>
  </office:meta>
</office:document-meta>
</file>