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Kermis Gemo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4 september 2024</text:p>
            <text:p text:style-name="common-al"/>
            <text:p text:style-name="common-al">De burgemeester van Sint-Michielsgestel maakt bekend dat hij op 24 september 2024 vergunning heeft verleend  voor het evenement “Kermis Gemonde” in de Dorpstraat / Kruisstraat te Gemonde van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aterdag </text:span>
                <text:span text:style-name="nadrukvet">5 oktober 2</text:span>
                <text:span text:style-name="nadrukvet">024 t/m </text:span>
                <text:span text:style-name="nadrukvet">dinsd</text:span>
                <text:span text:style-name="nadrukvet">ag </text:span>
                <text:span text:style-name="nadrukvet">8 oktober </text:span>
                <text:span text:style-name="nadrukvet">202</text:span>
                <text:span text:style-name="nadrukvet">4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Informatie en procedur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62617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990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0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0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62617</meta:user-defined>
    <dc:language>nl</dc:language>
    <meta:user-defined meta:name="OVERHEIDop.locatietype/OVERHEIDop.gebiedsmarkering">Punt</meta:user-defined>
    <meta:user-defined meta:name="DC.title">Evenement Kermis Gemonde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902</meta:user-defined>
    <meta:user-defined meta:name="OVERHEIDop.GmbID/DC.identifier">gmb-2024-409902</meta:user-defined>
    <meta:user-defined meta:name="OVERHEIDop.versieInformatie"/>
  </office:meta>
</office:document-meta>
</file>