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Machineweg 13, 1394AS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september 2024 een omgevingsvergunning verleend voor het realiseren van een bed &amp; breakfast op Machineweg 13, 1394AS Nederhorst den Berg met zaaknummer Z2024-00000914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91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989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14</meta:user-defined>
    <meta:user-defined meta:name="DCTERMS.abstract">Betreft: Beschikking op aanvraag op locatie Machineweg 13, 1394AS Nederhorst den Berg. Startdatum:28 augustus 2024 datum besluit: 24 september 2024</meta:user-defined>
    <dc:language>nl</dc:language>
    <meta:user-defined meta:name="OVERHEIDop.locatietype/OVERHEIDop.gebiedsmarkering">Vlak</meta:user-defined>
    <meta:user-defined meta:name="DC.title">Kennisgeving besluit op Omgevingsvergunning, Machineweg 13, 1394AS Nederhorst den Ber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98</meta:user-defined>
    <meta:user-defined meta:name="OVERHEIDop.GmbID/DC.identifier">gmb-2024-409898</meta:user-defined>
    <meta:user-defined meta:name="OVERHEIDop.versieInformatie"/>
  </office:meta>
</office:document-meta>
</file>