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2401436, Nieuwkoopseweg achter 44a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SO-Verzoeknummer: 2024092401436</text:p>
            <text:p text:style-name="common-al">Locatie: Nieuwkoopseweg achter 44a Pijnacker</text:p>
            <text:p text:style-name="common-al">Datum ontvangst: 24-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8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6960</meta:user-defined>
    <meta:user-defined meta:name="DCTERMS.abstract">Bouwen woning </meta:user-defined>
    <dc:language>nl</dc:language>
    <meta:user-defined meta:name="OVERHEIDop.locatietype/OVERHEIDop.gebiedsmarkering">Punt</meta:user-defined>
    <meta:user-defined meta:name="DC.title">Ingediende aanvraag omgevingsvergunning: 2024092401436, Nieuwkoopseweg achter 44a Pijnacker</meta:user-defined>
    <meta:user-defined meta:name="DCTERMS.W3CDTF/DCTERMS.available">2024-09-26</meta:user-defined>
    <meta:user-defined meta:name="DCTERMS.W3CDTF/OVERHEIDop.jaargang">2024</meta:user-defined>
    <meta:user-defined meta:name="OVERHEIDop.publicationIssue">409896</meta:user-defined>
    <meta:user-defined meta:name="OVERHEIDop.GmbID/DC.identifier">gmb-2024-409896</meta:user-defined>
    <meta:user-defined meta:name="OVERHEIDop.versieInformatie"/>
  </office:meta>
</office:document-meta>
</file>