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3, 4301JD Zierikzee    - het realiseren van vier woningen met een aparte opgang boven een winkelruimte in een bestaand casco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vier woningen met een aparte opgang boven een winkelruimte in een bestaand cascoZaaknummer: 1201227Datum indiening: 24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989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158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3, 4301JD Zierikzee    - het realiseren van vier woningen met een aparte opgang boven een winkelruimte in een bestaand cascoAanvraa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92</meta:user-defined>
    <meta:user-defined meta:name="OVERHEIDop.GmbID/DC.identifier">gmb-2024-409892</meta:user-defined>
    <meta:user-defined meta:name="OVERHEIDop.versieInformatie"/>
  </office:meta>
</office:document-meta>
</file>