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628, het verankeren van 3 parasols bij de panden Prinses Catharina Amaliaplein 1 en 1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1-2024 14:15 hebben wij een aanvraag Omgevingsvergunning enkel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98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628</meta:user-defined>
    <meta:user-defined meta:name="DCTERMS.abstract">het verankeren van 3 parasols bij de panden Prinses Catharina Amaliaplein 1 en 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628, het verankeren van 3 parasols bij de panden Prinses Catharina Amaliaplein 1 en 1a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89</meta:user-defined>
    <meta:user-defined meta:name="OVERHEIDop.GmbID/DC.identifier">gmb-2024-40989</meta:user-defined>
    <meta:user-defined meta:name="OVERHEIDop.versieInformatie"/>
  </office:meta>
</office:document-meta>
</file>