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20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een aanvraag omgevingsvergunning ontvangen.</text:p>
            <text:p text:style-name="common-al">Het betreft een aanvraag op locatie Dragonder 20, 5554GM Valkenswaard met omschrijving "plaatsen reclame" en zaaknummer <text:span text:style-name="nadrukvet">138503</text:span>.</text:p>
            <text:p text:style-name="common-al">De zaak is geregistreerd onder nummer 13850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988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8503</meta:user-defined>
    <meta:user-defined meta:name="DCTERMS.abstract">plaatsen reclame, Dragonder 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agonder 20, 5554GM Valkenswa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88</meta:user-defined>
    <meta:user-defined meta:name="OVERHEIDop.GmbID/DC.identifier">gmb-2024-409888</meta:user-defined>
    <meta:user-defined meta:name="OVERHEIDop.versieInformatie"/>
  </office:meta>
</office:document-meta>
</file>