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tijdelijk oprichten van een AZC (bouwactiviteit en uitweg), Pastoormast ong. perceel C303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tijdelijk oprichten van een AZC (bouwactiviteit en uitweg)</text:p>
            <text:p text:style-name="common-al">Locatie: Pastoormast ong., Perceel C3036 Nuenen</text:p>
            <text:p text:style-name="common-al">Ontvangen op: 24-09-2024</text:p>
            <text:p text:style-name="common-al">Zaaknummer: 08202321140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987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7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7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2321140</meta:user-defined>
    <meta:user-defined meta:name="DCTERMS.abstract">het tijdelijk oprichten van een AZC (bouwactiviteit en uitwe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tijdelijk oprichten van een AZC (bouwactiviteit en uitweg), Pastoormast ong. perceel C3036 Nuenen: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873</meta:user-defined>
    <meta:user-defined meta:name="OVERHEIDop.GmbID/DC.identifier">gmb-2024-409873</meta:user-defined>
    <meta:user-defined meta:name="OVERHEIDop.versieInformatie"/>
  </office:meta>
</office:document-meta>
</file>