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New Years Party 2025-2026-2027 Pannerden</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ingediend voor een evenementenvergunning op locatie Dorpsplein 11, 6911AJ Pannerden. De aanvraag is geregistreerd onder zaaknummer Z2024-00001962. De aanvraag gaat over het organiseren van New Years Party op 11-01-2025/10-01-2026/09-01-2027 van 20.00 tot 00.30 uur in Pannerd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86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6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6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2</meta:user-defined>
    <dc:language>nl</dc:language>
    <meta:user-defined meta:name="OVERHEIDop.locatietype/OVERHEIDop.gebiedsmarkering">Punt</meta:user-defined>
    <meta:user-defined meta:name="DC.title">Kennisgeving ontvangst aanvraag evenementenvergunning: Dorpsplein 11, 6911AJ Pannerden, het organiseren van New Years Party 2025-2026-2027 Pannerden</meta:user-defined>
    <meta:user-defined meta:name="DCTERMS.W3CDTF/DCTERMS.available">2024-09-26</meta:user-defined>
    <meta:user-defined meta:name="DCTERMS.W3CDTF/OVERHEIDop.jaargang">2024</meta:user-defined>
    <meta:user-defined meta:name="OVERHEIDop.publicationIssue">409862</meta:user-defined>
    <meta:user-defined meta:name="OVERHEIDop.GmbID/DC.identifier">gmb-2024-409862</meta:user-defined>
    <meta:user-defined meta:name="OVERHEIDop.versieInformatie"/>
  </office:meta>
</office:document-meta>
</file>