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Buurtbarbecue aan de Pierre Janssenstraat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4 september 2024:</text:p>
            <text:p text:style-name="common-al">Melding klein evenement op grond van artikel 2.2.1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Bewoners Pierre Janssenstraat voor het organiseren van een straatbarbecue aan de Pierre Janssenstraat / Jan Kruijsenstraat te Boxtel,  op <text:span text:style-name="nadrukvet">z</text:span><text:span text:style-name="nadrukvet">aterd</text:span><text:span text:style-name="nadrukvet">ag </text:span><text:span text:style-name="nadrukvet">2</text:span><text:span text:style-name="nadrukvet">8 september </text:span><text:span text:style-name="nadrukvet">2024 van 1</text:span><text:span text:style-name="nadrukvet">6</text:span><text:span text:style-name="nadrukvet">.00</text:span><text:span text:style-name="nadrukvet"> uur tot </text:span><text:span text:style-name="nadrukvet">20.00</text:span><text:span text:style-name="nadrukvet"> uur. </text:span>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985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5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5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62611</meta:user-defined>
    <dc:language>nl</dc:language>
    <meta:user-defined meta:name="OVERHEIDop.locatietype/OVERHEIDop.gebiedsmarkering">Punt</meta:user-defined>
    <meta:user-defined meta:name="DC.title">Bekendmaking melding Buurtbarbecue aan de Pierre Janssenstraat te Boxtel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856</meta:user-defined>
    <meta:user-defined meta:name="OVERHEIDop.GmbID/DC.identifier">gmb-2024-409856</meta:user-defined>
    <meta:user-defined meta:name="OVERHEIDop.versieInformatie"/>
  </office:meta>
</office:document-meta>
</file>