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ukelmarkt 2, 4461HW Goes - Besluit op aanvraag Vergunning obstakels op openbare weg voor het plaatsen van een kraan voor plaatsen airco unit op 14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september 2024 een Vergunning obstakels op openbare weg hebben verleend voor het plaatsen van een kraan voor plaatsen airco unit op 14 oktober 2024 op de locatie Kreukelmarkt 2, 4461HW Goes. Het besluit is geregistreerd onder nummer Z2024-00002492.</text:p>
            <text:p text:style-name="common-al">
            <text:span text:style-name="nadrukvet">Procedure</text:span>
          </text:p>
            <text:p text:style-name="common-al">Tegen een verleende vergunning kunnen belanghebbenden tot en met 5 novem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984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84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84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492</meta:user-defined>
    <meta:user-defined meta:name="DCTERMS.abstract">Kreukelmarkt 2, 4461HW Goes - Besluit op aanvraag Vergunning obstakels op openbare weg voor het plaatsen van een kraan voor plaatsen airco unit op 14 oktober 2024</meta:user-defined>
    <dc:language>nl</dc:language>
    <meta:user-defined meta:name="OVERHEIDop.locatietype/OVERHEIDop.gebiedsmarkering">Punt</meta:user-defined>
    <meta:user-defined meta:name="DC.title">Kreukelmarkt 2, 4461HW Goes - Besluit op aanvraag Vergunning obstakels op openbare weg voor het plaatsen van een kraan voor plaatsen airco unit op 14 oktober 2024</meta:user-defined>
    <meta:user-defined meta:name="DCTERMS.W3CDTF/DCTERMS.available">2024-09-26</meta:user-defined>
    <meta:user-defined meta:name="DCTERMS.W3CDTF/OVERHEIDop.jaargang">2024</meta:user-defined>
    <meta:user-defined meta:name="OVERHEIDop.publicationIssue">409841</meta:user-defined>
    <meta:user-defined meta:name="OVERHEIDop.GmbID/DC.identifier">gmb-2024-409841</meta:user-defined>
    <meta:user-defined meta:name="OVERHEIDop.versieInformatie"/>
  </office:meta>
</office:document-meta>
</file>