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voor het plaatsen van een bouwdepot 20 september 2024 tot en met 31 oktober 2024, Noorderpad parkeerplaatsen to 66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besloten de toestemming te geven voor het wijzigen van de beschikking voorwerpen op of aan de openbare plaats , locatie Noorderpad parkeerplaatsen to 66, 1461CE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83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3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94</meta:user-defined>
    <meta:user-defined meta:name="DCTERMS.abstract">Betreft:  besluit op locatie Noorderpad parkeerplaatsen to 66, 1461CE Zuidoostbeemster</meta:user-defined>
    <dc:language>nl</dc:language>
    <meta:user-defined meta:name="OVERHEIDop.locatietype/OVERHEIDop.gebiedsmarkering">Punt</meta:user-defined>
    <meta:user-defined meta:name="DC.title">Toestemming wijziging voor het plaatsen van een bouwdepot 20 september 2024 tot en met 31 oktober 2024, Noorderpad parkeerplaatsen to 66, 1461CE Zuidoostbeemster</meta:user-defined>
    <meta:user-defined meta:name="OVERHEIDop.datumEindeReactietermijn">2024-11-05</meta:user-defined>
    <meta:user-defined meta:name="OVERHEIDop.terinzageleggingBG">https://jeleefomgeving.nl/inzien/001801582/3acbcf38-7a82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38</meta:user-defined>
    <meta:user-defined meta:name="OVERHEIDop.GmbID/DC.identifier">gmb-2024-409838</meta:user-defined>
    <meta:user-defined meta:name="OVERHEIDop.versieInformatie"/>
  </office:meta>
</office:document-meta>
</file>