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enlijst raadsvergadering 1 juli 2024</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Andrea van Langen,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Zienswijze jaarrekeningen en begrotingen GR-en (2024-32)</text:span>
          </text:p>
            <text:p text:style-name="al">De heer <text:span text:style-name="nadrukondlijn">ten Bookum</text:span> (SPD) een motie in met de volgende tekst:</text:p>
            <text:p text:style-name="al">Verzoekt het college:</text:p>
            <text:list text:style-name="id1-3-2-1-1-6">
              <text:list-item text:style-override="id1-3-2-1-1-6-1">
                <text:number>1.</text:number>
                <text:p text:style-name="al">tijdens de eerst volgende AB en DB vergaderingen van alle gemeenschappelijke regelingen een vooraankondiging te doen dat er per 2026 naar alle waarschijnlijkheid bezuinigd zal moeten worden;</text:p>
              </text:list-item>
            </text:list>
            <text:list text:style-name="id1-3-2-1-1-7">
              <text:list-item text:style-override="id1-3-2-1-1-7-1">
                <text:number>1.</text:number>
                <text:p text:style-name="al">in het AB en/of DB van alle gemeenschappelijke regelingen voor te stellen om een onderzoek te doen naar de bezuinigingsmogelijkheden;</text:p>
              </text:list-item>
            </text:list>
            <text:list text:style-name="id1-3-2-1-1-8">
              <text:list-item text:style-override="id1-3-2-1-1-8-1">
                <text:number>1.</text:number>
                <text:p text:style-name="al">de gemeenteraad separaat op de hoogte te stellen van de uitkomst van het bovenstaande voorstel per GR,</text:p>
              </text:list-item>
            </text:list>
            <text:p text:style-name="al">Het voorstel wordt aangenomen met één tegenstem van de heer <text:span text:style-name="nadrukondlijn">Hof </text:span>die in zijn stemverklaring aangeeft dat er in zijn ogen zonder een accountantsverklaring geen zienswijze kan worden gegeven.</text:p>
            <text:p text:style-name="al">De motie wordt door de <text:span text:style-name="nadrukondlijn">raad</text:span> unaniem aangenomen.</text:p>
            <text:p text:style-name="al">
            <text:span text:style-name="nadrukvet">Herijking RES 2.0  (2024-33) </text:span>
          </text:p>
            <text:p text:style-name="al">De heer Klein Swormink constateert dat het draagvlak voor de RES verdwijnt doordat mensen te maken krijgen met uitschakeling van hun panelen en hogere kosten en dient een amendement in om dit te verminderen.</text:p>
            <text:p text:style-name="al">De gemeenteraad van Drechterland, in vergadering bijeen op 1 juli 2024;</text:p>
            <text:p text:style-name="al">Constaterende dat:</text:p>
            <text:list text:style-name="id1-3-2-1-1-15">
              <text:list-item text:style-override="id1-3-2-1-1-15-1">
                <text:number>1.</text:number>
                <text:p text:style-name="al">Nederland (gelukkig!) kampioen zonnepanelen is. Door particulier initiatief zijn reeds veel meer zonnepanelen gelegd dan voorzien. </text:p>
              </text:list-item>
              <text:list-item text:style-override="id1-3-2-1-1-15-2">
                <text:number>2.</text:number>
                <text:p text:style-name="al">Dat helaas tot gevolg heeft dat er op moment van zonneschijn, netcongestie optreedt. Veel huishoudens kunnen hun stroom niet leveren, de stroomprijs wordt negatief, salderen wordt afgeschaft etc. met als gevolg veel negatieve discussie. </text:p>
              </text:list-item>
              <text:list-item text:style-override="id1-3-2-1-1-15-3">
                <text:number>3.</text:number>
                <text:p text:style-name="al">Voor CDA Drechterland is prioriteit dat zoveel mogelijk mensen participeren in de energietransitie. Het leggen van zonnepanelen bij particulieren daarvan het ultieme voorbeeld is. En wij dit dus ook voor de volle 100% willen ondersteunen</text:p>
              </text:list-item>
            </text:list>
            <text:p text:style-name="al">Overwegende dat:</text:p>
            <text:list text:style-name="id1-3-2-1-1-17">
              <text:list-item text:style-override="id1-3-2-1-1-17-1">
                <text:number>1.</text:number>
                <text:p text:style-name="al">Wij het begrijpelijk, maar zeer ongewenst vinden als mensen teleurgesteld raken, omdat ze zien dat er wel nieuwe zonneweides worden neergelegd, terwijl zij zelf hun stroom aan het net niet kwijt kunnen. </text:p>
              </text:list-item>
              <text:list-item text:style-override="id1-3-2-1-1-17-2">
                <text:number>2.</text:number>
                <text:p text:style-name="al">Dat een negatieve sfeer geeft van een in wezen positieve actie, namelijk dat zoveel particulieren mee willen doen aan de energietransitie </text:p>
              </text:list-item>
            </text:list>
            <text:p text:style-name="al">Wij daarom verzoeken aan het raadsvoorstel volgend besluitpunt toe te voegen:</text:p>
            <text:list text:style-name="id1-3-2-1-1-19">
              <text:list-item text:style-override="id1-3-2-1-1-19-1">
                <text:number>1.</text:number>
                <text:p text:style-name="al">Projecten met zonneweides dienen maatregelen te nemen zodat zij niet conflicteren en concurreren om netcapaciteit met bestaande zonnepanelen (bij particulieren). </text:p>
              </text:list-item>
            </text:list>
            <text:p text:style-name="al">Het amendement Van CDA wordt in stemming gebracht en wordt door de <text:span text:style-name="nadrukondlijn">raad</text:span> unaniem aangenomen.</text:p>
            <text:p text:style-name="al">Het voorstel wordt aangenomen met 13 stemmen voor (CDA), (SPD), (VVD) en (PDL) en 3 tegen (GBD).</text:p>
            <text:p text:style-name="al">
            <text:span text:style-name="nadrukvet">Wijziging GR WerkSaam (2024-30) </text:span>
          </text:p>
            <text:p text:style-name="al">De raad besluit unaniem conform het voorstel van het college van b. en w. </text:p>
            <text:p text:style-name="al">
            <text:span text:style-name="nadrukvet">Verordening op de Rekenkamer Drechterland 2024 (2024-34) </text:span>
          </text:p>
            <text:p text:style-name="al">De raad besluit unaniem conform het voorstel van het college van b. en w. </text:p>
            <text:p text:style-name="al">
            <text:span text:style-name="nadrukvet"> Benoeming leden vertrouwenscommissie (2024-31) </text:span>
          </text:p>
            <text:p text:style-name="al">De raad besluit unaniem conform het voorstel van het college van b. en w. </text:p>
            <text:p text:style-name="al"> </text:p>
            <text:p text:style-name="al">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983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3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3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raadsvergadering 1 juli 2024</meta:user-defined>
    <meta:user-defined meta:name="DCTERMS.W3CDTF/DCTERMS.available">2024-09-27</meta:user-defined>
    <meta:user-defined meta:name="DCTERMS.W3CDTF/OVERHEIDop.jaargang">2024</meta:user-defined>
    <meta:user-defined meta:name="OVERHEIDop.publicationIssue">409835</meta:user-defined>
    <meta:user-defined meta:name="OVERHEIDop.GmbID/DC.identifier">gmb-2024-409835</meta:user-defined>
    <meta:user-defined meta:name="OVERHEIDop.versieInformatie"/>
  </office:meta>
</office:document-meta>
</file>