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rberastraat 34 in Noorden - het realiseren van een dakopbouw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34 in Noorden - zaaknummer Z2024-00001355 - aanvraag omgevingsvergunning voor het realiseren van een dakopbouw en het verduurzamen van de woning - beslistermijn is verlengd met een periode van zes weken - verzonden 24 sept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8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5</meta:user-defined>
    <dc:language>nl</dc:language>
    <meta:user-defined meta:name="OVERHEIDop.locatietype/OVERHEIDop.gebiedsmarkering">Vlak</meta:user-defined>
    <meta:user-defined meta:name="DC.title">Verlenging beslistermijn Gerberastraat 34 in Noorden - het realiseren van een dakopbouw en het verduurzamen van de wo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32</meta:user-defined>
    <meta:user-defined meta:name="OVERHEIDop.GmbID/DC.identifier">gmb-2024-409832</meta:user-defined>
    <meta:user-defined meta:name="OVERHEIDop.versieInformatie"/>
  </office:meta>
</office:document-meta>
</file>