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Zandkuilweg 8, 6051 HV te Maasbracht / Maasgouw / verzonden 11 januari 2024 / het plaatsen van ee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Zandkuilweg 8, 6051 HV te Maasbracht / Maasgouw / verzonden 11 januari 2024 / het plaatsen van een tijdelijke kantoorun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83</meta:user-defined>
    <meta:user-defined meta:name="OVERHEIDop.GmbID/DC.identifier">gmb-2024-40983</meta:user-defined>
    <meta:user-defined meta:name="OVERHEIDop.versieInformatie"/>
  </office:meta>
</office:document-meta>
</file>