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kapel, Merelstraat 14 7731X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Merelstraat 14 7731XE Ommen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Z2024-000081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1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1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98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05</meta:user-defined>
    <meta:user-defined meta:name="DCTERMS.abstract">het bouwen van een dakkapel 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kapel, Merelstraat 14 7731XE Omm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825</meta:user-defined>
    <meta:user-defined meta:name="OVERHEIDop.GmbID/DC.identifier">gmb-2024-409825</meta:user-defined>
    <meta:user-defined meta:name="OVERHEIDop.versieInformatie"/>
  </office:meta>
</office:document-meta>
</file>