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iverse locaties Jasmijnstraat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18 bomen, 24-09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982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2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2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05540</meta:user-defined>
    <meta:user-defined meta:name="DCTERMS.abstract">het kappen van 18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Diverse locaties Jasmijnstraat te Ast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823</meta:user-defined>
    <meta:user-defined meta:name="OVERHEIDop.GmbID/DC.identifier">gmb-2024-409823</meta:user-defined>
    <meta:user-defined meta:name="OVERHEIDop.versieInformatie"/>
  </office:meta>
</office:document-meta>
</file>