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voor het brandveilig gebruiken van de Basisschool IKC, Hart van Slangenbeek  aan de Luxemburgstraat 90 en 100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Luxemburgstraat 90 en 100 in Hengelo</text:span>
          </text:p>
            <text:p text:style-name="common-al">De gemeente heeft een ontwerpbesluit opgesteld op de aanvraag met zaaknummer Z2023-00002493 voor een omgevingsvergunning voor het brandveilig gebruiken Basisschool IKC Hart van Slangenbeek op locatie Luxemburgstraat 90 en 100 in Hengelo. In het ontwerpbesluit wordt de vergunning toegekend. Het ontwerpbesluit betreft:</text:p>
            <text:list text:style-name="id1-3-2-1-1-3">
              <text:list-item text:style-override="id1-3-2-1-1-3-1">
                <text:number>•</text:number>
                <text:p text:style-name="al">het brandveilig gebruiken</text:p>
              </text:list-item>
            </text:list>
            <text:p text:style-name="common-al">
            <text:span text:style-name="nadrukvet">Inzien en zienswijzen</text:span>
          </text:p>
            <text:p text:style-name="common-al">U kunt de desbetreffende stukken van 31-01-2024 tot en met 12-03-2024 op afspraak inzien bij het team VTH Leefomgeving. Tijdens de inzagetermijn kunt u schriftelijk een zienswijze indienen bij het college van B en W. Desgewenst kunt u mondeling uw zienswijze kenbaar maken.</text:p>
            <text:p text:style-name="common-al">
            <text:span text:style-name="nadrukvet">Procedure</text:span>
          </text:p>
            <text:p text:style-name="last-al">Gedurende de inzagetermijn kunt u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8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493</meta:user-defined>
    <meta:user-defined meta:name="DCTERMS.abstract">Betreft: Ontwerpbesluit op locatie Luxemburgstraat 90 en 100 in Hengelo</meta:user-defined>
    <dc:language>nl</dc:language>
    <meta:user-defined meta:name="OVERHEIDop.locatietype/OVERHEIDop.gebiedsmarkering">Punt</meta:user-defined>
    <meta:user-defined meta:name="DC.title">Kennisgeving ontwerpbesluit op voor het brandveilig gebruiken van de Basisschool IKC, Hart van Slangenbeek  aan de Luxemburgstraat 90 en 100 in Hengelo.</meta:user-defined>
    <meta:user-defined meta:name="DCTERMS.W3CDTF/DCTERMS.available">2024-01-30</meta:user-defined>
    <meta:user-defined meta:name="DCTERMS.W3CDTF/OVERHEIDop.jaargang">2024</meta:user-defined>
    <meta:user-defined meta:name="OVERHEIDop.publicationIssue">40982</meta:user-defined>
    <meta:user-defined meta:name="OVERHEIDop.GmbID/DC.identifier">gmb-2024-40982</meta:user-defined>
    <meta:user-defined meta:name="OVERHEIDop.versieInformatie"/>
  </office:meta>
</office:document-meta>
</file>