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aboratoriumgebouw met bijbehorende voorzieningen (Eurofins) (omgevingsplanactiviteit)– externe wijzigingen (wijziging verleende omgevingsvergunning Z/23/183660) aan De Limes 1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Limes 11 - het bouwen van een laboratoriumgebouw met bijbehorende voorzieningen (Eurofins) (omgevingsplanactiviteit) – externe wijzigingen (wijziging verleende omgevingsvergunning Z/23/183660) (24-09-2024/ Z/24/19978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981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9784</meta:user-defined>
    <meta:user-defined meta:name="DCTERMS.abstract">het bouwen van een laboratoriumgebouw met bijbehorende voorzieningen (Eurofins) – externe wijzigingen (wijziging verleende omgevingsvergunning Z/23/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laboratoriumgebouw met bijbehorende voorzieningen (Eurofins) (omgevingsplanactiviteit)– externe wijzigingen (wijziging verleende omgevingsvergunning Z/23/183660) aan De Limes 11 te Oegstgee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19</meta:user-defined>
    <meta:user-defined meta:name="OVERHEIDop.GmbID/DC.identifier">gmb-2024-409819</meta:user-defined>
    <meta:user-defined meta:name="OVERHEIDop.versieInformatie"/>
  </office:meta>
</office:document-meta>
</file>