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 1 tot Traaij 111, Driebergen-Rijsenburg, Evenementenvergunning op 13 december 2024 van 16.00 uur tot 21.00 uur - Kerstmarkt (RX2024-00002039, 24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Traaij 1 tot Traaij 111, Driebergen-Rijsenburg, Evenementenvergunning voor een kerstmarkt op 13 december 2024 van 16.00 uur tot 21.00 uur. De kerstmarkt bestaat uit kinderattracties, verkoopkramen en muziek. (RX2024-00002039, 24 sept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per e-mail naar commissiebezwaarschriften@heuvelrug.nl,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981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81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81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2039</meta:user-defined>
    <meta:user-defined meta:name="DCTERMS.abstract">Traaij 1 tot Traaij 111, Driebergen-Rijsenburg, Evenementenvergunning op 13 december 2024 - Kerstmarkt (RX2024-00002039, 24 september 2024)</meta:user-defined>
    <dc:language>nl</dc:language>
    <meta:user-defined meta:name="OVERHEIDop.locatietype/OVERHEIDop.gebiedsmarkering">Lijn</meta:user-defined>
    <meta:user-defined meta:name="DC.title">Gemeente Utrechtse Heuvelrug, verleende vergunning APV/Bijzondere wetten - Traaij 1 tot Traaij 111, Driebergen-Rijsenburg, Evenementenvergunning op 13 december 2024 van 16.00 uur tot 21.00 uur - Kerstmarkt (RX2024-00002039, 24 september 2024)</meta:user-defined>
    <meta:user-defined meta:name="DCTERMS.W3CDTF/DCTERMS.available">2024-09-26</meta:user-defined>
    <meta:user-defined meta:name="DCTERMS.W3CDTF/OVERHEIDop.jaargang">2024</meta:user-defined>
    <meta:user-defined meta:name="OVERHEIDop.publicationIssue">409816</meta:user-defined>
    <meta:user-defined meta:name="OVERHEIDop.GmbID/DC.identifier">gmb-2024-409816</meta:user-defined>
    <meta:user-defined meta:name="OVERHEIDop.versieInformatie"/>
  </office:meta>
</office:document-meta>
</file>