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aanvraag APV/Bijzondere wetten - Honingraat, Kerkweg, Kerplein, Leersum, Evenementenvergunning voor het houden van een kerstmarkt op 13 december 2024 (RX2024-00002388, 24 september 20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Utrechtse Heuvelrug maakt bekend dat hij de volgende aanvraag voor een vergunning op grond van de APV/Bijzondere wetten heeft ontvangen:</text:p>
            <text:p text:style-name="common-al">Honingraat, Kerkweg, Kerplein, Leersum, Evenementenvergunning voor het houden van een kerstmarkt op 13 december 2024 (RX2024-00002388, 24 september 2024)</text:p>
            <text:p text:style-name="last-al">De bovenstaande bekendmaking houdt in dat deze aanvragen zijn ingediend. Deze aanvragen worden niet fysiek ter inzage gelegd in het Cultuurhuis in Doorn. Voor inzage in de stukken kunt u contact opnemen met de gemeente Utrechtse Heuvelrug via apv@heuvelrug.nl of het telefoonnummer (0343) 56 56 00. U kunt vragen stellen aan de behandelaar of om toelichting vra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409813</text:span><text:line-break/><text:date style:data-style-name="dag" text:fixed="true" text:date-value="2024-09-26"/><text:line-break/><text:date style:data-style-name="jaar" text:fixed="true" text:date-value="2024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9813</text:span><text:date style:data-style-name="nicedate" text:fixed="true" text:date-value="2024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9813</text:span><text:date style:data-style-name="nicedate" text:fixed="true" text:date-value="2024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8/xml/MC-DRP-BeschikkingAanvraa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RX2024-00002388</meta:user-defined>
    <meta:user-defined meta:name="DCTERMS.abstract">Honingraat, Kerkweg, Kerplein, Leersum, Evenementenvergunning voor het houden van een kerstmarkt op 13 december 2024 (RX2024-00002388, 24 september 2024)</meta:user-defined>
    <dc:language>nl</dc:language>
    <meta:user-defined meta:name="OVERHEIDop.locatietype/OVERHEIDop.gebiedsmarkering">Vlak</meta:user-defined>
    <meta:user-defined meta:name="DC.title">Gemeente Utrechtse Heuvelrug, ingediende aanvraag APV/Bijzondere wetten - Honingraat, Kerkweg, Kerplein, Leersum, Evenementenvergunning voor het houden van een kerstmarkt op 13 december 2024 (RX2024-00002388, 24 september 2024)</meta:user-defined>
    <meta:user-defined meta:name="DCTERMS.W3CDTF/DCTERMS.available">2024-09-26</meta:user-defined>
    <meta:user-defined meta:name="DCTERMS.W3CDTF/OVERHEIDop.jaargang">2024</meta:user-defined>
    <meta:user-defined meta:name="OVERHEIDop.publicationIssue">409813</meta:user-defined>
    <meta:user-defined meta:name="OVERHEIDop.GmbID/DC.identifier">gmb-2024-409813</meta:user-defined>
    <meta:user-defined meta:name="OVERHEIDop.versieInformatie"/>
  </office:meta>
</office:document-meta>
</file>