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24c444e-845b-473a-b1d3-654e2d4e259a.png" manifest:media-type="image/x-eps"/>
  <manifest:file-entry manifest:full-path="Pictures/Zwolleweg12ziji6080607e-463a-4156-acb6-349f31610938.png" manifest:media-type="image/x-eps"/>
  <manifest:file-entry manifest:full-path="Pictures/Zwollewegi04af2ac2-f575-4606-81d5-a28dda758a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Zwolleweg 1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655189</text:p>
            <text:p text:style-name="al">Datum: 24-09-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Zwolleweg 12, 1324 EN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Zwolleweg 1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Zwolleweg 1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b24c444e-845b-473a-b1d3-654e2d4e259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Zwolleweg 12</text:span>
          </text:p>
            <text:p text:style-name="common-al">
            <draw:frame><draw:text-box><text:section text:name="plaatje_id1-3-2-2-1-65-1" text:style-name="plaatje">
              <text:p text:style-name="illustratie_id1-3-2-2-1-65-1-1"><draw:frame draw:style-name="illustratie_id1-3-2-2-1-65-1-1" text:anchor-type="paragraph" svg:width="153mm" svg:height="74.67169811320754mm"><draw:image xlink:href="Pictures/Zwolleweg12ziji6080607e-463a-4156-acb6-349f31610938.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53mm" svg:height="84.48679245283017mm"><draw:image xlink:href="Pictures/Zwollewegi04af2ac2-f575-4606-81d5-a28dda758ab6.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8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Zwolleweg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55189</meta:user-defined>
    <meta:user-defined meta:name="DCTERMS.abstract">Aanwijzen en inrichten van twee parkeervakken ten behoeve van het laden van elektrische voertuigen ter hoogte van Zwolleweg 1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Zwolleweg 12</meta:user-defined>
    <meta:user-defined meta:name="DCTERMS.W3CDTF/DCTERMS.available">2024-09-26</meta:user-defined>
    <meta:user-defined meta:name="DCTERMS.W3CDTF/OVERHEIDop.jaargang">2024</meta:user-defined>
    <meta:user-defined meta:name="OVERHEIDop.publicationIssue">409811</meta:user-defined>
    <meta:user-defined meta:name="OVERHEIDop.GmbID/DC.identifier">gmb-2024-409811</meta:user-defined>
    <meta:user-defined meta:name="OVERHEIDop.versieInformatie"/>
  </office:meta>
</office:document-meta>
</file>