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fiets/voetgangerstunnel onder het spoor t.h.v. het station, Stationsplei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9-2024</text:p>
            <text:p text:style-name="common-al">
            <text:span text:style-name="nadrukvet">Locatie:</text:span> Stationsplein Raalte</text:p>
            <text:p text:style-name="common-al">
            <text:span text:style-name="nadrukvet">Zaakomschrijving:</text:span> het aanleggen van een fiets/voetgangerstunnel onder het spoor t.h.v. het station</text:p>
            <text:p text:style-name="common-al">
            <text:span text:style-name="nadrukvet">Zaaknummer:</text:span> 0177ESUITE5662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662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662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981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1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81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566292024</meta:user-defined>
    <meta:user-defined meta:name="DCTERMS.abstract">het aanleggen van een fiets/voetgangerstunnel onder het spoor t.h.v. het 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aanleggen van een fiets/voetgangerstunnel onder het spoor t.h.v. het station, Stationsplein Raalt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810</meta:user-defined>
    <meta:user-defined meta:name="OVERHEIDop.GmbID/DC.identifier">gmb-2024-409810</meta:user-defined>
    <meta:user-defined meta:name="OVERHEIDop.versieInformatie"/>
  </office:meta>
</office:document-meta>
</file>